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3" style:family="paragraph" style:parent-style-name="Text_20_body">
      <style:paragraph-properties fo:margin-top="0cm" fo:margin-bottom="0cm"/>
      <style:text-properties style:font-name="Times New Roman1" fo:font-size="12pt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Цели, задачи, предмет и виды реализуемых программ, </text:p>
      <text:p text:style-name="P4">виды деятельности Учреждения</text:p>
      <text:p text:style-name="P5"> </text:p>
      <text:p text:style-name="P2">2.1. Основной целью деятельности Учреждения является создание условий для всестороннего развития личности ребенка с учетом его психофизических особенностей, склонностей, способностей, интересов и потребностей, а также присмотр, уход и оздоровление детей. Учреждение осуществляет обучение и воспитание в интересах личности, общества, государства и создание благоприятных условий для разностороннего развития личности.</text:p>
      <text:p text:style-name="P2">2.2. Предметом деятельности Учреждения является образовательная деятельность, включающая в себя реализацию федеральных и региональных программ дошкольного образования.</text:p>
      <text:p text:style-name="P2">2.3. Основными задачами деятельности Учреждения являются:</text:p>
      <text:p text:style-name="P2">1) охрана жизни и укрепление физического и психического здоровья детей, и их эмоциональное благополучия;</text:p>
      <text:p text:style-name="P2">2)приобщение детей к ценностям здорового образа жизни;</text:p>
      <text:p text:style-name="P2">3)обеспечение познавательно-речевого, социально-личностного, художественно-эстетического и физического развития детей;</text:p>
      <text:p text:style-name="P2">4)воспитание с учетом возрастных категорий детей гражданственности, уважения к правам и свободам человека, любви к окружающей природе, Родине, семье;</text:p>
      <text:p text:style-name="P2">5)взаимодействие с семьями детей для обеспечения полноценного развития детей;</text:p>
      <text:p text:style-name="P2">6Осуществление необходимой коррекции недостатков в физическом и (или) психическом развитии детей;</text:p>
      <text:p text:style-name="P2">7)оказание консультативной и методической помощи родителям</text:p>
      <text:p text:style-name="P2">(законным представителям) по вопросам воспитания, обучения и развития детей.</text:p>
      <text:p text:style-name="P2">2.4. Содержание образовательного процесса в Учрежденииопределяется образовательной программой дошкольного образования, разрабатываемой, принимаемой и реализуемой им самостоятельно в соответствии с федеральными государственными требованиями к структуре основной общеобразовательной программы дошкольного образования и условиям ее реализации, установленными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, с учетом особенностей психофизического развития и возможностей детей.</text:p>
      <text:p text:style-name="P2">2.5. В Учреждении реализуются:</text:p>
      <text:p text:style-name="P2">-основная общеобразовательная программа дошкольного образования;</text:p>
      <text:p text:style-name="P2">-дополнительные образовательные программы дошкольного образования, определенные законодательством Российской Федерации ≪Об образовании≫ по следующим направлениям: физкультурно-спортивное.</text:p>
      <text:p text:style-name="P2">2.6. Основная общеобразовательная программа дошкольного образования (далее Программа) определяет содержание и организацию образовательного процесса для детей дошкольного возраста и направлена на 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пешность, сохранение и укрепление здоровья детей дошкольного возраста, коррекцию недостатков в физическом и (или) психическом развитии детей. </text:p>
      <text:p text:style-name="P2">Программа разрабатывается, утверждается и реализуется в Учреждении на основе примерных основных общеобразовательных программ дошкольного образования, разработка которых обеспечивается уполномоченным федеральным государственным органом на основе федеральных государственных требований.</text:p>
      <text:p text:style-name="P2">Содержание Программы включает совокупность образовательных областей, которые обеспечивают разностороннее развитие детей с учетом их возрастных и индивидуальных особенностей по основным направлениям - физическому, социально-личностному, <text:soft-page-break/>познавательно-речевому и художественно-эстетическому.</text:p>
      <text:p text:style-name="P2">2.7. Дополнительная программа дошкольного образования включает в себя рабочие программы учебных курсов, предметов.</text:p>
      <text:p text:style-name="P2">Учреждение самостоятельно в выборе программ из комплекса вариативных программ, рекомендованных государственными органами управления образованием, внесении изменений в них, а также разработке собственных (авторских) программ в соответствии с федеральными государственными требованиями.</text:p>
      <text:p text:style-name="P1"> </text:p>
      <text:p text:style-name="P1"> </text:p>
      <text:p text:style-name="P3">В соответствии со своими уставными целями и задачами, исходя из потребностей семей, Учреждение вправе оказывать следующие платные дополнительные образовательные услуги:</text:p>
      <text:p text:style-name="P2">физкультурно-спортивной направленности (гимнастика, ритмика, обучение детей спортивным играм, различным видам спорта);</text:p>
      <text:p text:style-name="P2">художественно-эстетической направленности (обучение детей изобразительной деятельности, тестопластике, вокалу);</text:p>
      <text:p text:style-name="P2">социально-педагогической направленности (группы кратковременного пребывания детей - вечернего, выходного дня, предшкольной подготовки, адаптационные, организация и проведение индивидуальных праздников на дому и в Учреждении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38S</meta:editing-duration>
    <meta:editing-cycles>3</meta:editing-cycles>
    <meta:generator>OpenOffice.org/3.2$Win32 OpenOffice.org_project/320m19$Build-9505</meta:generator>
    <dc:date>2013-11-02T23:25:25.19</dc:date>
    <meta:document-statistic meta:table-count="0" meta:image-count="0" meta:object-count="0" meta:page-count="2" meta:paragraph-count="29" meta:word-count="459" meta:character-count="4417"/>
    <meta:user-defined meta:name="Info 1"/>
    <meta:user-defined meta:name="Info 2"/>
    <meta:user-defined meta:name="Info 3"/>
    <meta:user-defined meta:name="Info 4"/>
  </office:meta>
</office:document-meta>
</file>