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Black" svg:font-family="'Arial Black'"/>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1pt" fo:letter-spacing="normal" fo:font-style="normal" fo:font-weight="bold"/>
    </style:style>
    <style:style style:name="P4" style:family="paragraph" style:parent-style-name="Text_20_body">
      <style:paragraph-properties fo:margin-left="0cm" fo:margin-right="0cm" fo:margin-top="0cm" fo:margin-bottom="0cm" fo:line-height="100%" fo:text-align="end" style:justify-single-word="false" fo:orphans="2" fo:widows="2" fo:text-indent="0cm" style:auto-text-indent="false" fo:padding="0cm" fo:border="none"/>
      <style:text-properties fo:font-variant="normal" fo:text-transform="none" fo:color="#000000" style:font-name="Times New Roman1" fo:font-size="11pt" fo:letter-spacing="normal" fo:font-style="normal" fo:font-weight="bold"/>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70c0" style:font-name="Times New Roman1" fo:font-size="14pt" fo:letter-spacing="normal" fo:font-style="normal" fo:font-weight="bold"/>
    </style:style>
    <style:style style:name="P9"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ff0000" style:font-name="Times New Roman1" fo:font-size="14pt" fo:letter-spacing="normal" fo:font-style="normal" fo:font-weight="bold"/>
    </style:style>
    <style:style style:name="P1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b050" style:font-name="Arial Black" fo:font-size="14pt" fo:letter-spacing="normal" fo:font-style="italic" fo:font-weight="bold"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Times New Roman1" fo:font-size="12pt" fo:letter-spacing="normal" fo:font-style="normal" fo:font-weight="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font-name="Arial1" fo:font-size="11pt" fo:letter-spacing="normal" fo:font-style="normal" fo:font-weight="normal"/>
    </style:style>
    <style:style style:name="T1" style:family="text">
      <style:text-properties fo:color="#002060" style:font-name="Times New Roman1" fo:font-size="12pt" fo:font-style="normal" fo:font-weight="bold"/>
    </style:style>
    <style:style style:name="T2" style:family="text">
      <style:text-properties fo:color="#002060" style:font-name="Arial1" fo:font-size="11pt" fo:font-style="normal" fo:font-weight="normal"/>
    </style:style>
    <style:style style:name="T3" style:family="text">
      <style:text-properties style:font-name="Times New Roman1" fo:font-size="12pt"/>
    </style:style>
    <style:style style:name="T4" style:family="text">
      <style:text-properties style:font-name="Times New Roman1" fo:font-size="12pt" fo:font-style="normal" fo:font-weight="normal"/>
    </style:style>
    <style:style style:name="T5" style:family="text">
      <style:text-properties style:font-name="Times New Roman1" fo:font-size="12pt" fo:font-weight="bold"/>
    </style:style>
    <style:style style:name="T6" style:family="text">
      <style:text-properties fo:color="#e36c0a" style:font-name="Times New Roman1" fo:font-size="12pt" fo:font-weight="bold"/>
    </style:style>
    <style:style style:name="T7" style:family="text">
      <style:text-properties fo:color="#943634" style:font-name="Times New Roman1" fo:font-size="12pt" fo:font-weight="bold"/>
    </style:style>
    <style:style style:name="T8" style:family="text">
      <style:text-properties fo:color="#00b050" style:font-name="Times New Roman1" fo:font-size="12pt" fo:font-weight="bold"/>
    </style:style>
    <style:style style:name="T9" style:family="text">
      <style:text-properties fo:color="#ffc000" style:font-name="Times New Roman1" fo:font-size="12pt" fo:font-weight="bold"/>
    </style:style>
    <style:style style:name="T10" style:family="text">
      <style:text-properties fo:color="#7030a0" style:font-name="Times New Roman1" fo:font-size="12pt" fo:font-weight="bold"/>
    </style:style>
    <style:style style:name="T11" style:family="text">
      <style:text-properties fo:color="#c00000" style:font-name="Times New Roman1" fo:font-size="12pt" fo:font-weight="bold"/>
    </style:style>
    <style:style style:name="T12" style:family="text">
      <style:text-properties fo:color="#548dd4" style:font-name="Times New Roman1" fo:font-size="12pt" fo:font-weight="bold"/>
    </style:style>
    <style:style style:name="T13" style:family="text">
      <style:text-properties fo:color="#92d050" style:font-name="Times New Roman1" fo:font-size="12pt" fo:font-weight="bold"/>
    </style:style>
    <style:style style:name="T14" style:family="text">
      <style:text-properties fo:color="#00b0f0" style:font-name="Times New Roman1" fo:font-size="12pt" fo:font-weight="bold"/>
    </style:style>
    <style:style style:name="T15" style:family="text">
      <style:text-properties fo:color="#0070c0" style:font-name="Times New Roman1"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p>
      <text:p text:style-name="P3"/>
      <text:p text:style-name="P3">Консультация для родителей</text:p>
      <text:p text:style-name="P8">«УМЕНИЮ БЫТЬ РОДИТЕЛЯМИ НАДО УЧИТЬСЯ….»</text:p>
      <text:p text:style-name="P11">В Древней Руси детей ласково называли «зернышками». В этом был глубокий смысл. Чтобы зернышко прорастало и дало хорошие всходы, за ним надо заботливо ухаживать. Этот древнерусский образ детишек-зернышек должен быть созвучен сегодняшней политике детства, подходам к формированию личности ребенка, его воспитанию. В семье ребенок приобретает первоначальные навыки социального общения, закладываются основы его характера, во многом определяющие его последующее воспитание.</text:p>
      <text:p text:style-name="P5"><text:span text:style-name="T1">Старайтесь видеть в детях хорошее.</text:span><text:span text:style-name="T2"> </text:span><text:span text:style-name="T4">Обычно взрослые концентрируются на негативном, начинают видеть вокруг себя только все плохое, не замечая приятных моментов, которых великое множество в повседневной жизни. Смотрите на жизнь повнимательнее!</text:span></text:p>
      <text:p text:style-name="P6"><text:span text:style-name="T6">Будьте примером для своих детей! </text:span><text:span text:style-name="T3">Большая часть информации воспринимается детьми в раннем возрасте, благодаря наблюдениям. И наиболее частым объектом для наблюдения являются, конечно же, родители.</text:span></text:p>
      <text:p text:style-name="P6"><text:span text:style-name="T5">Учитесь хорошему у других. </text:span><text:span text:style-name="T3">Чтобы чему-то научиться, человек должен перестать делать так, как он привык, освободиться от своих установок по поводу этого и наблюдать за другими.</text:span></text:p>
      <text:p text:style-name="P6"><text:span text:style-name="T7">Уважайте детей!</text:span><text:span text:style-name="T3">Взрослые привыкли воспринимать уважение, как односторонний процесс. Детям часто говорят, что нужно уважать старших. Часто ли мы говорим, что старшие  тоже должны уважать детей. А ведь это необходимое условие для создания любовных и доверительных отношений с ребенком.</text:span></text:p>
      <text:p text:style-name="P6"><text:span text:style-name="T8">Будьте постоянными.</text:span><text:span text:style-name="T3">Каждый день мы сталкиваемся со множеством стрессов и перемен, надо уметь держаться «на плаву» в любой ситуации. Дети должны знать, что есть что-то постоянное, неизменное (семейные традиции, праздники, походы в кино или на каток).</text:span></text:p>
      <text:p text:style-name="P6"><text:span text:style-name="T7">Будьте смелыми!</text:span><text:span text:style-name="T3">Родители не могут не беспокоиться за своих детей. Но страхи за них могут измучить их до полусмерти. Родители должны быть смелыми.</text:span></text:p>
      <text:p text:style-name="P6"><text:span text:style-name="T9">Пусть доброта станет нормой.</text:span><text:span text:style-name="T3">В нашем мире проявление доброты считается чуть ли не подвигом. Добро-редкое явление. И человеку не надо быть добрым всегда.</text:span></text:p>
      <text:p text:style-name="P6"><text:span text:style-name="T10">Умейте слушать.</text:span><text:span text:style-name="T3">Для нормального развития детей, им очень важно, чтобы их не только слушали, но и слышали</text:span></text:p>
      <text:p text:style-name="P6"><text:span text:style-name="T11">Растите вместе с детьми.</text:span><text:span text:style-name="T3">Дети ненасытны в познании мира. Задача родителей учить их. Но гораздо увлекательней и интересней учиться и познавать мир вместе с детьми.</text:span></text:p>
      <text:p text:style-name="P6"><text:span text:style-name="T5">Установите ограничения.</text:span><text:span text:style-name="T3">Доверие возникает из чувства безопасности. Детям надо постоянно показывать свою любовь, если они не чувствуют любви родителей, дети ищут ее в другом месте. Дети лучше растут и развиваются в организованном пространстве. Отсутствие ограничений толкает детей на опасные необдуманные поступки.</text:span></text:p>
      <text:p text:style-name="P6"><text:span text:style-name="T12">Учитесь соглашаться.</text:span><text:span text:style-name="T3">Часто дети делают все ради одобрения взрослых. Нельзя решать за </text:span><text:span text:style-name="T5">ребенка </text:span><text:span text:style-name="T3">то, что он хочет. Надо уметь соглашаться и учитывать его личное мнение.</text:span></text:p>
      <text:p text:style-name="P6"><text:span text:style-name="T13">Будьте защитником.</text:span><text:span text:style-name="T3">Родители должны помогать детям, когда они в них нуждаются. Только в этом случае будет положительный результат.</text:span></text:p>
      <text:p text:style-name="P6"><text:span text:style-name="T14">Будьте настойчивыми!</text:span><text:span text:style-name="T3">В воспитании детей надо быть настойчивыми <text:s/>и не сдаваться при первой трудности.</text:span></text:p>
      <text:p text:style-name="P6"><text:span text:style-name="T6">Умейте распределять время.</text:span><text:span text:style-name="T3">Вы должны управлять временем, а не оно вами. Родители должны уметь все правильно спланировать и разумно использовать время для общения с малышом.</text:span></text:p>
      <text:p text:style-name="P6"><text:span text:style-name="T10">Умейте прощать.</text:span><text:span text:style-name="T3">Умейте прощать. В семье, где быстро прощают и забывают обиды, мелких ссор не бывает.</text:span></text:p>
      <text:p text:style-name="P7"><text:span text:style-name="T8">Родители должны много знать!</text:span><text:span text:style-name="T3">Родительская любовь так же естественна, как дождь, но умению быть родителей надо учиться. В воспитании ребенка нужна не только любовь, но и определенные знания. Многое мы делаем инстинктивно, но чтобы воспитание ребенка было </text:span><text:soft-page-break/><text:span text:style-name="T3">более успешным необходимо самим учиться, обсуждать и наблюдать. Задача помочь детям адаптироваться к жизни, научить их жить в демократичном обществе, регулируя свои права в отношениях с государством и другими людьми.</text:span></text:p>
      <text:p text:style-name="P4"><text:s/></text:p>
      <text:p text:style-name="P10">«Здоровые привычки»</text:p>
      <text:p text:style-name="P2">Привычка – это действие или система действий, которые на основе повторения становятся автоматизированными, фиксированными и легко выполнимыми.</text:p>
      <text:p text:style-name="P6"><text:span text:style-name="T3">Помните песенку «Утро начинается с улыбки». Так вот. Это самая главная «здоровая» привычка в жизни вашего ребенка и в жизни вашей семьи. Просыпаясь, ребенок должен видеть улыбку мамы или других членов семьи. Просыпаясь, ребенку надо почувствовать прикосновения и добрые слова мамы. Дети раннего и дошкольного возраста любят подражать взрослым. Хорошо маме и близким – хорошо ребенку. Подумайте, одной привычкой – </text:span><text:span text:style-name="T5">начинать утро с улыбки</text:span> <text:span text:style-name="T3">- Вы закладываете эмоциональное здоровье будущего человека.</text:span></text:p>
      <text:p text:style-name="P12"><text:span text:style-name="T3">Вторая «здоровая» привычка – </text:span><text:span text:style-name="T5">утро должно быть бодрым</text:span><text:span text:style-name="T3">. Первые утренние приветствия «С добрым утром!» и «С бодрым утром!» приносят ребенку чувства радости и удовлетворения. А это значит, что после пробуждения и улыбки мамы, ребенок может разогреть кровь, запустить «механизмы движения».</text:span></text:p>
      <text:p text:style-name="P2">Включите музыку. Посмотрите, какая музыка больше нравится вашему ребенку. Если дети любят просыпаться под тихую спокойную или классическую музыку, хорошо. Если дети под бодрую ритмичную музыку сделаю несколько поворотов, наклонов, приседаний - это замечательно. Если родители, и дети могут в течение 5-7 минут исполнить веселый танец, то хорошее бодрое настроение будет сопутствовать весь день. А вы как думали!</text:p>
      <text:p text:style-name="P12"><text:span text:style-name="T3">Третья «здоровая» привычка – </text:span><text:span text:style-name="T5">умываться, чистить зубы, чистить язык.</text:span> <text:span text:style-name="T3">Да, не удивляйтесь. Умываться и чистить зубы по утрам и вечерам стало нормой.</text:span></text:p>
      <text:p text:style-name="P12"><text:span text:style-name="T3">Четвертая «здоровая» привычка – </text:span><text:span text:style-name="T5">пить до еды.</text:span> <text:span text:style-name="T3">Организм состоит из клеток. Насыщенная водой клетка, потребляет поступившие питательные вещества в нужном ей количестве. Лишнее выводится из организма. Конечно, научить ребенка выполнять задание правильно легче, чем позже переучивать. Поэтому перед каждым приемом пищи приучаем детей пить воду.</text:span></text:p>
      <text:p text:style-name="P12"><text:span text:style-name="T3">Пятой  «здоровой» привычки – </text:span><text:span text:style-name="T5">полоскать рот после еды</text:span><text:span text:style-name="T3">. Это самый эффективный способ профилактики заболеваний кариеса и лор – заболеваний. К трем годам у ребенка вполне сформирован глотательный рефлекс. Поэтому малыш способен подержать воду во рту, не проглатывая, затем выплюнуть. Следующий шаг. Предложите малышу взять воду в рот и надувать и сдувать щеки, не проливая и не глотая воду. Вот и получится полоскание. Последний шаг. Покажите, как можно это упражнение выполнять с силой, не проливая и не глотая воду.</text:span></text:p>
      <text:p text:style-name="P9">Несколько педагогических секретов в воспитании нужных</text:p>
      <text:p text:style-name="P9">«здоровых» привычек.</text:p>
      <text:p text:style-name="P6"><text:span text:style-name="T15">Секрет 1. </text:span><text:span text:style-name="T3">Ребенку интересно быть здоровым. Этот интерес надо постоянно «подогревать», т.е. маленькими порциями предлагать новые способы и методы оздоровления и укрепления организма. Ребенку интересно, когда незнакомо, таинственно, загадочно, в игровой форме, с приятными неожиданностями и сюрпризами.</text:span></text:p>
      <text:p text:style-name="P6"><text:span text:style-name="T8">Секрет 2. </text:span><text:span text:style-name="T3">Здоровье – это удовольствие. И всё, что мы делаем, сохраняя и укрепляя здоровье ребенка, доставляет удовольствие нам, родителям и нашим детям.</text:span></text:p>
      <text:p text:style-name="P6"><text:span text:style-name="T6">Секрет 3. </text:span><text:span text:style-name="T3">Наши помощники в воспитании «здоровых» привычек - стихи, рассказы, частушки, небылицы.</text:span></text:p>
      <text:p text:style-name="P2">Рациональное воспитание в семье закладывает положительные привычки ребенка на всю оставшуюся жизнь. Значит, способствует сохранению и укреплению здоровья.</text:p>
      <text:p text:style-name="P1">Здоровье ребенка в ваших надежных родительских умах.</text:p>
      <text:p text:style-name="P1">Удовольствие в воспитании здоровых привычек приводят к удовлетворенности итогами проделанной работы. А это – эмоциональное состояние приятности, радости, когда родители и дети достигают поставленной цел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Arial Black" svg:font-family="'Arial Black'"/>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7S</meta:editing-duration>
    <meta:editing-cycles>4</meta:editing-cycles>
    <meta:generator>OpenOffice.org/3.2$Win32 OpenOffice.org_project/320m19$Build-9505</meta:generator>
    <dc:date>2014-02-26T14:58:52.90</dc:date>
    <dc:creator>м м</dc:creator>
    <meta:document-statistic meta:table-count="0" meta:image-count="0" meta:object-count="0" meta:page-count="2" meta:paragraph-count="37" meta:word-count="969" meta:character-count="7055"/>
    <meta:user-defined meta:name="Info 1"/>
    <meta:user-defined meta:name="Info 2"/>
    <meta:user-defined meta:name="Info 3"/>
    <meta:user-defined meta:name="Info 4"/>
  </office:meta>
</office:document-meta>
</file>