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88700002B26DD54251A.svm"/>
  <manifest:file-entry manifest:media-type="" manifest:full-path="Pictures/2000000A000022E0000022BD476D497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824cm" table:align="left"/>
    </style:style>
    <style:style style:name="Таблица1.A" style:family="table-column">
      <style:table-column-properties style:column-width="3.515cm"/>
    </style:style>
    <style:style style:name="Таблица1.B" style:family="table-column">
      <style:table-column-properties style:column-width="5.419cm"/>
    </style:style>
    <style:style style:name="Таблица1.C" style:family="table-column">
      <style:table-column-properties style:column-width="4.89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3.716cm" table:align="left"/>
    </style:style>
    <style:style style:name="Таблица2.A" style:family="table-column">
      <style:table-column-properties style:column-width="3.408cm"/>
    </style:style>
    <style:style style:name="Таблица2.B" style:family="table-column">
      <style:table-column-properties style:column-width="5.419cm"/>
    </style:style>
    <style:style style:name="Таблица2.C" style:family="table-column">
      <style:table-column-properties style:column-width="4.89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3.716cm" table:align="left"/>
    </style:style>
    <style:style style:name="Таблица3.A" style:family="table-column">
      <style:table-column-properties style:column-width="3.408cm"/>
    </style:style>
    <style:style style:name="Таблица3.B" style:family="table-column">
      <style:table-column-properties style:column-width="5.419cm"/>
    </style:style>
    <style:style style:name="Таблица3.C" style:family="table-column">
      <style:table-column-properties style:column-width="4.89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049cm" fo:border="0.035cm solid #80808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Georgia" fo:font-size="12pt" fo:font-weight="bold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Table_20_Contents">
      <style:paragraph-properties fo:margin-top="0cm" fo:margin-bottom="0cm"/>
      <style:text-properties style:font-name="Georgia" fo:font-size="12pt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Georgia" fo:font-size="12pt"/>
    </style:style>
    <style:style style:name="T1" style:family="text">
      <style:text-properties style:font-name="Georgia" fo:font-size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Графический объект1" text:anchor-type="paragraph" svg:x="12.109cm" svg:y="-2cm" svg:width="6.89cm" svg:height="5.699cm" draw:z-index="3"><draw:image xlink:href="Pictures/2000000A000022E0000022BD476D4978.svm" xlink:type="simple" xlink:show="embed" xlink:actuate="onLoad"/>
    </draw:frame>КОМПЛЕКСНО-ЦЕЛЕВАЯ РАБОТА ПО ФОРМИРОВАНИЮ ЗДОРОВОГО ОБРАЗА ЖИЗНИ У СТАРШИХ ДОШКОЛЬНИКОВ</text:p>
      <text:p text:style-name="Text_20_body"><draw:frame draw:style-name="fr1" draw:name="Врезка1" text:anchor-type="paragraph" svg:width="13.824cm" draw:z-index="0">
     <draw:text-box fo:min-height="0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row>
        <table:table-cell table:style-name="Таблица1.A1" office:value-type="string">
         <text:p text:style-name="P5">Разделы</text:p>
        </table:table-cell>
        <table:table-cell table:style-name="Таблица1.A1" office:value-type="string">
         <text:p text:style-name="P5">Содержание</text:p>
        </table:table-cell>
        <table:table-cell table:style-name="Таблица1.C1" office:value-type="string">
         <text:p text:style-name="P5">Ожидаемый результат</text:p>
        </table:table-cell>
       </table:table-row>
       <table:table-row>
        <table:table-cell table:style-name="Таблица1.A2" office:value-type="string">
         <text:p text:style-name="P4">Самопознание</text:p>
        </table:table-cell>
        <table:table-cell table:style-name="Таблица1.A2" office:value-type="string">
         <text:p text:style-name="P3">• <text:span text:style-name="T1">Мой организм.</text:span></text:p>
         <text:p text:style-name="P4">Важно уточнить знания детьми названий и местоположения разных органов чувств и частей тела у себя, здоровье и болезнь.</text:p>
         <text:p text:style-name="P3"> </text:p>
        </table:table-cell>
        <table:table-cell table:style-name="Таблица1.C2" office:value-type="string">
         <text:p text:style-name="P4">Дети могут назвать органы и части тела.</text:p>
         <text:p text:style-name="P4">Чем отличается здоровый человек от больного.</text:p>
        </table:table-cell>
       </table:table-row>
       <table:table-row>
        <table:table-cell table:style-name="Таблица1.A2" office:value-type="string">
         <text:p text:style-name="P4">Гигиенические правила и предупреждение инфекционных заболеваний</text:p>
        </table:table-cell>
        <table:table-cell table:style-name="Таблица1.A2" office:value-type="string">
         <text:p text:style-name="P3">• <text:span text:style-name="T1">Гигиена тела. Кожа, Функциональное назначение. Уход за кожей, волосами и ногтями.</text:span></text:p>
         <text:p text:style-name="P3">• <text:span text:style-name="T1">Гигиена полости рта. Общее представление о ротовой полости. Уход за зубами.</text:span></text:p>
         <text:p text:style-name="P3">• <text:span text:style-name="T1">Гигиена деятельности и двигательной активности.</text:span></text:p>
         <text:p text:style-name="P4">Режим дня. Активный и пассивный отдых. Сон. Гигиена органов зрения, слуха.</text:p>
         <text:p text:style-name="P3">• <text:span text:style-name="T1">Профилактика инфекционных заболеваний.</text:span></text:p>
         <text:p text:style-name="P4">Микромир: микробы. Взаимодействие человека с микромиром «Хорошие» и «Плохие» микробы. Представление об инфекционных заболеваниях. Способы «пассивной» защиты от болезни: мытье рук, чесночная и луковая терапия.</text:p>
        </table:table-cell>
        <table:table-cell table:style-name="Таблица1.C2" office:value-type="string">
         <text:p text:style-name="P4">Ребенок должен быть опрятным, регулярно выполнять гигиенические процедуры, поддерживать в чистоте игрушки в группе и дома.</text:p>
         <text:p text:style-name="P4">Дошкольник должен иметь навыки правильной чистки зубов, сформированную привычку чистить зубы 2 раза в день, вовремя лечить кариес. Ребенок должен соблюдать режим дня, уметь распознавать признаки утомления, в том числе и зрительные.</text:p>
         <text:p text:style-name="P4">Дошкольник должен иметь сформированные стереотипы мытья рук перед любым приемом пищи, уметь использовать «пассивную защиту» (отдельная посуда, мытье рук), знать для чего делают прививки.</text:p>
        </table:table-cell>
       </table:table-row>
      </table:table>
     </draw:text-box>
    </draw:frame> </text:p>
      <text:p text:style-name="P2"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Графический объект2" text:anchor-type="paragraph" svg:width="7.719cm" svg:height="6.297cm" draw:z-index="4"><draw:image xlink:href="Pictures/2000000A0000288700002B26DD54251A.svm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Text_20_body"><draw:frame draw:style-name="fr1" draw:name="Врезка2" text:anchor-type="paragraph" svg:width="13.716cm" draw:z-index="1">
     <draw:text-box fo:min-height="0cm">
      <table:table table:name="Таблица2" table:style-name="Таблица2">
       <table:table-column table:style-name="Таблица2.A"/>
       <table:table-column table:style-name="Таблица2.B"/>
       <table:table-column table:style-name="Таблица2.C"/>
       <table:table-row>
        <table:table-cell table:style-name="Таблица2.A1" office:value-type="string">
         <text:p text:style-name="P4">Питание и здоровье</text:p>
        </table:table-cell>
        <table:table-cell table:style-name="Таблица2.A1" office:value-type="string">
         <text:p text:style-name="P3">• <text:span text:style-name="T1">Питание — основа жизни.</text:span></text:p>
         <text:p text:style-name="P4">Важнейшие пищевые источники, как происходит пищеварение. Представление об основных пищевых веществах, их значение для здоровья. Непереносимость отдельных продуктов и блюд. Правила поведения за столом.</text:p>
         <text:p text:style-name="P3">• <text:span text:style-name="T1">Гигиена питания.</text:span></text:p>
         <text:p text:style-name="P4">Мытье овощей и фруктов. Правила ухода за посудой.</text:p>
        </table:table-cell>
        <table:table-cell table:style-name="Таблица2.C1" office:value-type="string">
         <text:p text:style-name="P4">Ребенок должен уметь соблюдать элементарные правила режима питания, пользоваться столовыми приборами.</text:p>
         <text:p text:style-name="P4">Ребенок к 7 годам должен уметь мыть посуду, иметь навыки обработки фруктов и овощей перед употреблением.</text:p>
        </table:table-cell>
       </table:table-row>
       <table:table-row>
        <table:table-cell table:style-name="Таблица2.A2" office:value-type="string">
         <text:p text:style-name="P4">Основы личной безопасности и профилактики травматизма</text:p>
        </table:table-cell>
        <table:table-cell table:style-name="Таблица2.A2" office:value-type="string">
         <text:p text:style-name="P3">• <text:span text:style-name="T1">Безопасное поведение на дорогах.</text:span></text:p>
         <text:p text:style-name="P4">Основные ситуации: переход улицы, середина проезжей части улицы, «Родители с детьми». Правила безопасности у ж/д путей.</text:p>
         <text:p text:style-name="P3">• <text:span text:style-name="T1">Бытовой и уличный травматизм.</text:span></text:p>
         <text:p text:style-name="P4">Опасные факторы современного жилища, игровой площадки. Опасность при игре с острыми предметами. Опасность открытого окна, катание на перилах. Элементарные правила безопасности при катании на санках, велосипеде, самокате.</text:p>
         <text:p text:style-name="P4">Оказание первой помощи при ссадине, царапине.</text:p>
         <text:p text:style-name="P3">• <text:span text:style-name="T1">Поведение в экстремальных ситуациях.</text:span></text:p>
         <text:p text:style-name="P4">Экстремальная ситуация, связанная с незнакомым человеком.</text:p>
         <text:p text:style-name="P4">Правила поведения при пожаре.</text:p>
         <text:p text:style-name="P4">Вызов экстренной помощи : 01, 02, 03, 04, службы спасения (112, 911)</text:p>
        </table:table-cell>
        <table:table-cell table:style-name="Таблица2.C2" office:value-type="string">
         <text:p text:style-name="P4">Ребенок должен оценить ситуацию на дороге, переключаться на самоконтроль.</text:p>
         <text:p text:style-name="P4">Ребенок должен распознавать опасные зоны на улице, получение травмы, ожога, избегать их.</text:p>
         <text:p text:style-name="P3"> </text:p>
         <text:p text:style-name="P4">Применять на практике правила безопасности при катании на санках и велосипеде.</text:p>
         <text:p text:style-name="P4">Уметь оказывать помощь себе и другим при простых травмах. Уметь распознавать негативные реакции животного, насекомого.</text:p>
         <text:p text:style-name="P4">Ребенок должен освоить три модели поведения экстремальной ситуации: «Зови на помощь», «Принимай меры самостоятельно».</text:p>
         <text:p text:style-name="P4">Уметь выполнять последовательные действия по эвакуации при возникновении пожара. Владеть навыками по самоспасению, когда поведение незнакомого человека кажется опасным.</text:p>
        </table:table-cell>
       </table:table-row>
      </table:table>
     </draw:text-box>
    </draw:frame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 </text:p>
      <text:p text:style-name="P2"><draw:frame draw:style-name="fr1" draw:name="Врезка3" text:anchor-type="paragraph" svg:width="13.716cm" draw:z-index="2">
     <draw:text-box fo:min-height="0cm">
      <table:table table:name="Таблица3" table:style-name="Таблица3">
       <table:table-column table:style-name="Таблица3.A"/>
       <table:table-column table:style-name="Таблица3.B"/>
       <table:table-column table:style-name="Таблица3.C"/>
       <table:table-row>
        <table:table-cell table:style-name="Таблица3.A1" office:value-type="string">
         <text:p text:style-name="P4">Культура потребления медицинских услуг</text:p>
        </table:table-cell>
        <table:table-cell table:style-name="Таблица3.A1" office:value-type="string">
         <text:p text:style-name="P3">• <text:span text:style-name="T1">Обращение с лекарственными препаратами.</text:span></text:p>
         <text:p text:style-name="P4">Польза и вред медикаментов. Осторожное обращение с лекарствами, которые хранятся дома.</text:p>
        </table:table-cell>
        <table:table-cell table:style-name="Таблица3.C1" office:value-type="string">
         <text:p text:style-name="P4">Ребенок должен знать, что применять лекарства только по назначению врача, родителей и в присутствии родителей, не пробовать неизвестные таблетки.</text:p>
        </table:table-cell>
       </table:table-row>
      </table:table>
     </draw:text-box>
    </draw:frame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 </text:p>
      <text:p text:style-name="P2"> </text:p>
      <text:p text:style-name="P2"> </text:p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24S</meta:editing-duration>
    <meta:editing-cycles>3</meta:editing-cycles>
    <meta:generator>OpenOffice.org/3.2$Win32 OpenOffice.org_project/320m19$Build-9505</meta:generator>
    <dc:date>2014-02-17T19:39:32.95</dc:date>
    <meta:document-statistic meta:table-count="3" meta:image-count="2" meta:object-count="0" meta:page-count="3" meta:paragraph-count="84" meta:word-count="478" meta:character-count="3683"/>
    <meta:user-defined meta:name="Info 1"/>
    <meta:user-defined meta:name="Info 2"/>
    <meta:user-defined meta:name="Info 3"/>
    <meta:user-defined meta:name="Info 4"/>
  </office:meta>
</office:document-meta>
</file>